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DD86AECE3D0A73B6CE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7e734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5f5d1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4"> </text:span></text:p>
      <text:p text:style-name="P3"><text:span text:style-name="T4">La Comisión de Salud Pública y Asistencia Social ha considerado el proyecto de comunicación </text:span><text:span text:style-name="T1">39019 CD – SOMOS VIDA Y FAMILIA </text:span><text:span text:style-name="T4">de los señores diputados Armas Belavi y Mayoráz, por el cual se solicita a través del organismo que corresponda disponga realizar el nombramiento efectivo del cargo de directo del S.A.M.CO. de la localidad de Alejandra, departamento San Javier; y, por las razones expuestas en los fundamentos y las que podrá dar el miembro informante, </text:span><text:span text:style-name="T5">esta Comisión aconseja la aprobación del siguiente texto con modificaciones:</text:span></text:p>
      <text:p text:style-name="P6"/>
      <text:p text:style-name="P6">PROYECTO DE COMUNICACIÓN</text:p>
      <text:p text:style-name="P3"><text:span text:style-name="T4">La Cámara de Diputados de la Provincia vería con agrado que el Poder Ejecutivo, por intermedio del organismo que corresponda, evalúe la posibilidad de realizar </text:span><text:span text:style-name="T6">la asignación de funciones</text:span><text:span text:style-name="T4"> del cargo de Director del SAMCo de la localidad de Alejandra, departamento San Javier.</text:span></text:p>
      <text:p text:style-name="P4"/>
      <text:p text:style-name="P5">Sala de la Comisión en Meet, 08 de julio de 2020</text:p>
      <text:p text:style-name="P3"><text:span text:style-name="T7">Firmantes:</text:span><text:span text:style-name="T1"> </text:span><text:span text:style-name="T2">CIANCIO – ARMAS BELAVI – </text:span><text:span text:style-name="T3">GONZALEZ - </text:span><text:span text:style-name="T2">OLIVERA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000000003A8000000DD86AECE3D0A73B6CE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06T11:28:13.186630360</dc:date>
    <meta:editing-duration>PT1M31S</meta:editing-duration>
    <meta:editing-cycles>3</meta:editing-cycles>
    <meta:document-statistic meta:table-count="1" meta:image-count="1" meta:object-count="0" meta:page-count="1" meta:paragraph-count="8" meta:word-count="175" meta:character-count="1116" meta:non-whitespace-character-count="941"/>
  </office:meta>
</office:document-meta>
</file>